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a7f9" officeooo:paragraph-rsid="001ea7f9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20a6ed" officeooo:paragraph-rsid="0020a6ed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jątek ZSiPKZ</text:p>
      <text:p text:style-name="Standard"/>
      <text:p text:style-name="P1">1. Budynek ( internat ) 74 A – 1942r</text:p>
      <text:p text:style-name="P1">2. Budynek ( internat ) 76 B – 1942r</text:p>
      <text:p text:style-name="P1">3. Budynek ( internat ) 72 C – 1942r</text:p>
      <text:p text:style-name="P1">4. Budynek ( dydaktyczny ) 66 D – 1942r</text:p>
      <text:p text:style-name="P1">5. Budynek ( dydaktyczny ) 58 E – 1942r</text:p>
      <text:p text:style-name="P1">6. Budynek ( dydaktyczny ) 54 F – 1942r</text:p>
      <text:p text:style-name="P1">7. Budynek ( dydaktyczny ) 52 G – 1942r</text:p>
      <text:p text:style-name="P1">8. Działki 2/4 ; 2/7 ; 2/11 ; 2/16 obręb 37 powierzchnia 2.32.10.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2:02:19.809000000</meta:creation-date>
    <dc:date>2018-06-05T12:19:26.626000000</dc:date>
    <meta:editing-duration>PT11M59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9" meta:word-count="71" meta:character-count="345" meta:non-whitespace-character-count="276"/>
  </office:meta>
</office:document-meta>
</file>